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Tekstpodstawowy21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Tekstpodstawowy21" style:family="paragraph"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P19" style:parent-style-name="NormalnyWeb" style:family="paragraph">
      <style:text-properties fo:color="#000000"/>
    </style:style>
    <style:style style:name="P20" style:parent-style-name="NormalnyWeb" style:family="paragraph">
      <style:text-properties fo:color="#000000"/>
    </style:style>
    <style:style style:name="P21" style:parent-style-name="Standard" style:family="paragraph">
      <style:paragraph-properties fo:text-align="justify" style:line-height-at-least="0.1388in"/>
      <style:text-properties style:font-name-complex="Times New Roman"/>
    </style:style>
    <style:style style:name="P22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ekstpodstawowy21" style:family="paragraph">
      <style:text-properties fo:font-size="11pt" style:font-size-asian="11pt" style:font-size-complex="11pt"/>
    </style:style>
    <style:style style:name="P24" style:parent-style-name="Tekstpodstawowy21" style:family="paragraph">
      <style:text-properties fo:font-size="11pt" style:font-size-asian="11pt" style:font-size-complex="11pt"/>
    </style:style>
    <style:style style:name="P25" style:parent-style-name="Tekstpodstawowy21" style:family="paragraph">
      <style:text-properties fo:font-size="11pt" style:font-size-asian="11pt" style:font-size-complex="11pt"/>
    </style:style>
    <style:style style:name="P26" style:parent-style-name="Tekstpodstawowy21" style:family="paragraph">
      <style:text-properties fo:font-size="11pt" style:font-size-asian="11pt" style:font-size-complex="11pt"/>
    </style:style>
    <style:style style:name="T27" style:parent-style-name="Domyślnaczcionkaakapitu" style:family="text">
      <style:text-properties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complex="Arial" fo:font-size="11pt" style:font-size-asian="11pt" style:font-size-complex="11pt"/>
    </style:style>
    <style:style style:name="P30" style:parent-style-name="Tekstpodstawowy21" style:family="paragraph">
      <style:text-properties style:font-name-complex="Arial" fo:font-size="11pt" style:font-size-asian="11pt" style:font-size-complex="11pt"/>
    </style:style>
    <style:style style:name="P31" style:parent-style-name="Tekstpodstawowy21" style:family="paragraph">
      <style:text-properties style:font-name-complex="Arial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33" style:parent-style-name="Tekstpodstawowy21" style:family="paragraph">
      <style:text-properties fo:font-size="11pt" style:font-size-asian="11pt" style:font-size-complex="11pt"/>
    </style:style>
    <style:style style:name="P34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3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7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38" style:parent-style-name="Tekstpodstawowy21" style:family="paragraph">
      <style:paragraph-properties fo:margin-left="0.0395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color="#FF66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Tekstpodstawowy21" style:family="paragraph">
      <style:paragraph-properties fo:margin-left="0.0395in">
        <style:tab-stops/>
      </style:paragraph-properties>
    </style:style>
    <style:style style:name="T43" style:parent-style-name="Domyślnaczcionkaakapitu" style:family="text">
      <style:text-properties fo:color="#000000"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P45" style:parent-style-name="Tekstpodstawowy21" style:family="paragraph">
      <style:paragraph-properties fo:margin-left="0.0395in">
        <style:tab-stops/>
      </style:paragraph-properties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48" style:parent-style-name="Tekstpodstawowy21" style:family="paragraph">
      <style:paragraph-properties fo:margin-left="0.0395in">
        <style:tab-stops/>
      </style:paragraph-properties>
    </style:style>
    <style:style style:name="T49" style:parent-style-name="Domyślnaczcionkaakapitu" style:family="text">
      <style:text-properties fo:color="#000000" fo:font-size="12pt" style:font-size-asian="12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P51" style:parent-style-name="Tekstpodstawowy21" style:family="paragraph">
      <style:paragraph-properties fo:margin-left="0.0395in">
        <style:tab-stops/>
      </style:paragraph-properties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54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color="#000000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" style:parent-style-name="Pogrubienie" style:family="text">
      <style:text-properties fo:font-style="italic" style:font-style-asian="italic" style:font-style-complex="italic" fo:color="#000000"/>
    </style:style>
    <style:style style:name="T76" style:parent-style-name="Domyślnaczcionkaakapitu" style:family="text">
      <style:text-properties fo:font-style="italic" style:font-style-asian="italic" style:font-style-complex="italic" fo:color="#000000"/>
    </style:style>
    <style:style style:name="T77" style:parent-style-name="Pogrubienie" style:family="text">
      <style:text-properties fo:font-style="italic" style:font-style-asian="italic" style:font-style-complex="italic" fo:color="#000000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Pogrubienie" style:family="text">
      <style:text-properties fo:font-style="italic" style:font-style-asian="italic" style:font-style-complex="italic" fo:color="#000000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82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83" style:parent-style-name="Textbody" style:family="paragraph">
      <style:paragraph-properties fo:text-align="justify"/>
    </style:style>
    <style:style style:name="T84" style:parent-style-name="FontStyle23" style:family="text">
      <style:text-properties style:font-name-asian="SimSun" fo:color="#000000" fo:font-size="11pt" style:font-size-asian="11pt" style:font-size-complex="11pt"/>
    </style:style>
    <style:style style:name="P85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86" style:parent-style-name="Tekstpodstawowy3" style:family="paragraph">
      <style:paragraph-properties fo:text-align="justify"/>
    </style:style>
    <style:style style:name="T87" style:parent-style-name="Domyślnaczcionkaakapitu" style:family="text">
      <style:text-properties fo:color="#000000" style:font-size-complex="11pt"/>
    </style:style>
    <style:style style:name="T88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2" style:parent-style-name="Domyślnaczcionkaakapitu" style:family="text">
      <style:text-properties fo:color="#000000" style:font-size-complex="11pt"/>
    </style:style>
    <style:style style:name="T9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94" style:parent-style-name="Domyślnaczcionkaakapitu" style:family="text">
      <style:text-properties fo:color="#000000" style:font-size-complex="11pt"/>
    </style:style>
    <style:style style:name="P95" style:parent-style-name="Tekstpodstawowy3" style:family="paragraph">
      <style:paragraph-properties fo:text-align="justify"/>
      <style:text-properties fo:color="#000000" style:font-size-complex="11pt"/>
    </style:style>
    <style:style style:name="P96" style:parent-style-name="Tekstpodstawowy3" style:family="paragraph">
      <style:paragraph-properties fo:text-align="justify"/>
      <style:text-properties fo:color="#000000" style:font-size-complex="11pt"/>
    </style:style>
    <style:style style:name="P97" style:parent-style-name="Tekstpodstawowy3" style:family="paragraph">
      <style:paragraph-properties fo:text-align="justify"/>
      <style:text-properties fo:color="#000000" style:font-size-complex="11pt"/>
    </style:style>
    <style:style style:name="P98" style:parent-style-name="Tekstpodstawowy3" style:family="paragraph">
      <style:paragraph-properties fo:text-align="justify"/>
      <style:text-properties fo:color="#000000" style:font-size-complex="11pt"/>
    </style:style>
    <style:style style:name="P99" style:parent-style-name="Tekstpodstawowy3" style:family="paragraph">
      <style:paragraph-properties fo:text-align="justify"/>
      <style:text-properties fo:color="#000000" style:font-size-complex="11pt"/>
    </style:style>
    <style:style style:name="P100" style:parent-style-name="Tekstpodstawowy3" style:family="paragraph">
      <style:paragraph-properties fo:text-align="justify"/>
      <style:text-properties fo:color="#000000" style:font-size-complex="11pt"/>
    </style:style>
    <style:style style:name="P101" style:parent-style-name="Tekstpodstawowy3" style:family="paragraph">
      <style:paragraph-properties fo:text-align="justify"/>
    </style:style>
    <style:style style:name="T102" style:parent-style-name="Domyślnaczcionkaakapitu" style:family="text">
      <style:text-properties fo:color="#000000" style:font-size-complex="11pt"/>
    </style:style>
    <style:style style:name="T103" style:parent-style-name="Domyślnaczcionkaakapitu" style:family="text">
      <style:text-properties fo:font-weight="bold" style:font-weight-asian="bold" style:font-weight-complex="bold" style:use-window-font-color="true" style:font-size-complex="11pt"/>
    </style:style>
    <style:style style:name="T104" style:parent-style-name="Domyślnaczcionkaakapitu" style:family="text">
      <style:text-properties fo:font-weight="bold" style:font-weight-asian="bold" style:font-weight-complex="bold" style:use-window-font-color="true" style:font-size-complex="11pt"/>
    </style:style>
    <style:style style:name="T105" style:parent-style-name="Domyślnaczcionkaakapitu" style:family="text">
      <style:text-properties fo:font-weight="bold" style:font-weight-asian="bold" style:font-weight-complex="bold" style:use-window-font-color="true" style:font-size-complex="11pt"/>
    </style:style>
    <style:style style:name="T106" style:parent-style-name="Domyślnaczcionkaakapitu" style:family="text">
      <style:text-properties fo:font-weight="bold" style:font-weight-asian="bold" style:font-weight-complex="bold" style:use-window-font-color="true" style:font-size-complex="11pt"/>
    </style:style>
    <style:style style:name="T107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108" style:parent-style-name="Tekstpodstawowy3" style:family="paragraph">
      <style:paragraph-properties fo:text-align="justify"/>
      <style:text-properties fo:color="#000000" style:font-size-complex="11pt"/>
    </style:style>
    <style:style style:name="P109" style:parent-style-name="Tekstpodstawowy3" style:family="paragraph">
      <style:paragraph-properties fo:text-align="justify"/>
      <style:text-properties fo:color="#000000" style:font-size-complex="11pt"/>
    </style:style>
    <style:style style:name="P110" style:parent-style-name="Tekstpodstawowy3" style:family="paragraph">
      <style:paragraph-properties fo:text-align="justify"/>
      <style:text-properties fo:color="#000000" style:font-size-complex="11pt"/>
    </style:style>
    <style:style style:name="P111" style:parent-style-name="Tekstpodstawowy3" style:family="paragraph">
      <style:paragraph-properties fo:text-align="justify"/>
      <style:text-properties fo:color="#000000" style:font-size-complex="11pt"/>
    </style:style>
    <style:style style:name="P112" style:parent-style-name="Tekstpodstawowy3" style:family="paragraph">
      <style:paragraph-properties fo:text-align="justify"/>
      <style:text-properties fo:color="#000000" style:font-size-complex="11pt"/>
    </style:style>
    <style:style style:name="P113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FontStyle23" style:family="text">
      <style:text-properties style:font-name-asian="SimSun" fo:font-size="11pt" style:font-size-asian="11pt" style:font-size-complex="11pt"/>
    </style:style>
    <style:style style:name="T117" style:parent-style-name="FontStyle23" style:family="text">
      <style:text-properties style:font-name-asian="SimSu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FontStyle23" style:family="text">
      <style:text-properties style:font-name-asian="SimSun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FontStyle23" style:family="text">
      <style:text-properties style:font-name-asian="SimSun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FontStyle23" style:family="text">
      <style:text-properties style:font-name-asian="SimSun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T126" style:parent-style-name="FontStyle23" style:family="text">
      <style:text-properties style:font-name-asian="SimSun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6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38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143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yle5" style:family="paragraph">
      <style:paragraph-properties fo:text-align="justify"/>
    </style:style>
    <style:style style:name="T150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Szczegółowe warunki konkursu na udzielanie świadczeń zdrowotnych</text:p>
      <text:p text:style-name="P9"/>
      <text:p text:style-name="P10">Działając na postawie:</text:p>
      <text:p text:style-name="P11">- <text:s/>Ustawy z dnia 15.04.2011r. o działalności leczniczej</text:p>
      <text:p text:style-name="Tekstpodstawowy21"><text:span text:style-name="T12">- Ustawy z dnia 27 sierpnia 2004r. o świadczeniach opieki zdrowotnej<text:s/></text:span><text:span text:style-name="T13">finansowanych ze środków publicznych</text:span></text:p>
      <text:p text:style-name="Tekstpodstawowy21"><text:span text:style-name="T14">Wojewódzki Szpital Rehabilitacyjny w Górowie Iławeckim ul. Armii Krajowej 24, jako Udzielający Zamówienia przedstawia warunki udziału w postępowaniu prowadzonym w trybie konkursu ofert.</text:span></text:p>
      <text:p text:style-name="P15"/>
      <text:p text:style-name="P16">I. Opis przedmiotu zamówienia</text:p>
      <text:p text:style-name="P17">udzielanie ś<text:span text:style-name="T18">wiadczeń zdrowotnych w Oddziale rehabilitacji neurologicznej w wymiarze:</text:span></text:p>
      <text:list text:style-name="LFO5" text:continue-numbering="true">
        <text:list-item>
          <text:p text:style-name="P19">160 godzin w podstawowej ordynacji pracy Oddziału,</text:p>
        </text:list-item>
        <text:list-item>
          <text:p text:style-name="P20">96 godzin w dyżurowej ordynacji pracy Oddziału (w tym 48 godziny pracy w dni ustawowo wolne od pracy, w soboty, niedzielę i świąteczne</text:p>
        </text:list-item>
      </text:list>
      <text:p text:style-name="P21"/>
      <text:p text:style-name="P22">II. Wymagania stawiane oferentom</text:p>
      <text:p text:style-name="P23"/>
      <text:p text:style-name="P24">Do konkursu ofert może przystąpić oferent, który:</text:p>
      <text:p text:style-name="P25">1. Posiada numer NIP i REGON</text:p>
      <text:p text:style-name="P26">2. Posiada aktualne ubezpieczenie OC zgodnie z obowiązującymi przepisami</text:p>
      <text:p text:style-name="Tekstpodstawowy21"><text:span text:style-name="T27">3. Jest zarejestrowany w Rejestrze Podmiotów<text:s/></text:span><text:span text:style-name="T28">Wykonujących Działalność Leczniczą</text:span></text:p>
      <text:p text:style-name="Tekstpodstawowy21"><text:span text:style-name="T29">4. Posiada odpowiednie kwalifikacje do wykonywania zawodu lekarza</text:span></text:p>
      <text:p text:style-name="P30"/>
      <text:p text:style-name="P31"/>
      <text:p text:style-name="P32">III. Wykaz oświadczeń i dokumentów jakie maja dostarczyć oferenci w celu potwierdzenia spełniania wymagań określonych przez Udzielającego zamówienie</text:p>
      <text:p text:style-name="P33">Oferta powinna zostać złożona na formularzu oferty na świadczenia zdrowotne wg wzoru udostępnionego przez Udzielającego zamówienie.</text:p>
      <text:p text:style-name="P34"/>
      <text:p text:style-name="P35">Do oferty należy dołączyć:</text:p>
      <text:p text:style-name="Tekstpodstawowy21"><text:span text:style-name="T36">1. aktualny wyciąg z Centralnej Ewidencji i Informacji o Działalności Gospodarczej</text:span></text:p>
      <text:p text:style-name="P37">2.Dokumenty potwierdzające kwalifikacje zawodowe : dyplom ukończenia studiów, prawo wykonywania zawodu, specjalizację w danej dziedzinie, bądź informację o odbywaniu specjalizacji, szkolenia, certyfikaty.</text:p>
      <text:p text:style-name="P38"><text:span text:style-name="T39">3. Kopię aktualnej polisy OC</text:span><text:span text:style-name="T40"><text:s/></text:span><text:span text:style-name="T41">( lub oświadczenie, że w przypadku przyjęcia oferty Oferent z chwilą podjęcia udzielania świadczeń zobowiązuje się dostarczyć polisę)</text:span></text:p>
      <text:p text:style-name="P42"><text:span text:style-name="T43">4.</text:span><text:span text:style-name="T44">Oświadczenie o wyrażeniu zgody na przetwarzanie danych osobowych wg wzoru udostępnionego przez Udzielającego zamówienie</text:span></text:p>
      <text:p text:style-name="P45"><text:span text:style-name="T46">5.Oświadczenie o zapoznaniu się ze szczegółowymi warunkami umowy i <text:s/>z treścią <text:s/>ogłoszenia.</text:span></text:p>
      <text:p text:style-name="P47">6. Klauzulę informacyjna wg wzoru udostępnionego przez Udzielającego zamówienie</text:p>
      <text:p text:style-name="P48"><text:span text:style-name="T49">7.<text:s/></text:span><text:span text:style-name="T50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span></text:p>
      <text:p text:style-name="P51"><text:span text:style-name="T52">8. Orzeczenie lekarskie o braku przeciwskazań do wykonywania zawodu lekarza</text:span></text:p>
      <text:p text:style-name="P53">9. Zaświadczenie ze szkolenia BHP</text:p>
      <text:p text:style-name="P54"/>
      <text:p text:style-name="P55"/>
      <text:p text:style-name="P56">W przypadku gdy w/w dokumenty znajdują się już w siedzibie Udzielającego zamówienie do oferty można <text:s/>dołączyć stosowne oświadczenie .</text:p>
      <text:p text:style-name="P57"/>
      <text:p text:style-name="P58"/>
      <text:p text:style-name="P59">IV. Opis sposobu przygotowania oferty</text:p>
      <text:p text:style-name="P60">1. Każdy oferent może złożyć tylko jedną<text:s/>ofertę.</text:p>
      <text:p text:style-name="P61">2. Oferent ponosi wszystkie koszty związane z przygotowaniem i złożeniem oferty.</text:p>
      <text:p text:style-name="P62">3. Ofertę należy złożyć w formie pisemnej w języku polskim wraz z wymaganymi załącznikami.</text:p>
      <text:p text:style-name="P63">4. Oferta musi być podpisana, a kserokopie dokumentów potwierdzone <text:s/>za zgodność z oryginałem przez oferenta lub osobę(osoby) uprawnioną do występowania w imieniu oferenta, zgodnie z formą</text:p>
      <text:p text:style-name="P64">reprezentacji określoną we właściwym rejestrze lub ewidencji działalności gospodarczej.</text:p>
      <text:p text:style-name="P65">5. Oferent może wprowadzić zmiany lub wycofać złożoną przez siebie ofertę przed upływem terminu składania ofert.</text:p>
      <text:p text:style-name="P66">7. Wszelkie zmiany lub poprawki w tekście oferty muszą być parafowane własnoręcznie przez Oferenta.</text:p>
      <text:p text:style-name="P67">8. Wszystkie strony oferty powinny być spięte w sposób zapobiegający możliwości dekompletacji oferty.</text:p>
      <text:p text:style-name="P68">9. Załączniki do oferty stanowią jej integralną część.</text:p>
      <text:p text:style-name="P69">10. Ofertę należy złożyć w zamkniętej kopercie w sposób uniemożliwiający jej przypadkowe otwarcie.</text:p>
      <text:p text:style-name="P70"><text:span text:style-name="T71">11.<text:s/></text:span><text:span text:style-name="T72">Oferty w zamkniętych kopertach i oznakowanych napisem <text:s/>„<text:s/></text:span><text:span text:style-name="T73">„</text:span><text:span text:style-name="T74">Konkurs Ofert-<text:s/></text:span><text:span text:style-name="T75">na udzielanie świadczeń zdrowotnych</text:span><text:span text:style-name="T76"><text:s/></text:span><text:span text:style-name="T77">wykonywanych przez lekarza specjalistę w zakresie rehabilitacji leczniczej na rzecz pacjentów<text:s/></text:span><text:span text:style-name="T78">Wojewódzkiego Szpitala Rehabilitacyjnego w Górowie Iławeckim<text:s/></text:span><text:span text:style-name="T79">wraz z pełnieniem funkcji koordynatora <text:s/>oddziału</text:span><text:bookmark-start text:name="_Hlk126153773"/><text:span text:style-name="T80">.</text:span><text:span text:style-name="T81"><text:s/></text:span><text:bookmark-end text:name="_Hlk126153773"/></text:p>
      <text:p text:style-name="P82">12. Cena oferty musi być podana w PLN ( brutto).</text:p>
      <text:p text:style-name="P83"><text:span text:style-name="T84">-stawka za godzinę udzielania świadczeń w ramach normalnej ordynacji oddziału i poza nią</text:span></text:p>
      <text:p text:style-name="P85">V. Miejsce i termin składania i otwarcia ofert</text:p>
      <text:p text:style-name="P86"><text:span text:style-name="T87">1. Oferty należy składać do dnia:<text:s/></text:span><text:span text:style-name="T88">16</text:span><text:span text:style-name="T89">.</text:span><text:span text:style-name="T90">12</text:span><text:span text:style-name="T91">.2024</text:span><text:span text:style-name="T92">r.<text:s/></text:span><text:span text:style-name="T93">do godz. 10:00<text:s/></text:span><text:span text:style-name="T94"><text:s/>w siedzibie zamawiającego</text:span></text:p>
      <text:p text:style-name="P95">Wojewódzkiego Szpitala Rehabilitacyjnego<text:s/></text:p>
      <text:p text:style-name="P96">ul. Armii Krajowej 24</text:p>
      <text:p text:style-name="P97">11-220 Górowo Iławeckie</text:p>
      <text:p text:style-name="P98">Sekretariat</text:p>
      <text:p text:style-name="P99">2. Wykonawca może, przed upływem terminu do składania ofert, zmienić lub wycofać ofertę. Zmiana, jak i wycofanie oferty, wymagają zachowania formy pisemnej.</text:p>
      <text:p text:style-name="P100"/>
      <text:p text:style-name="P101"><text:span text:style-name="T102">3. Oferty zostaną otwarte dnia<text:s/></text:span><text:span text:style-name="T103">16</text:span><text:span text:style-name="T104">.</text:span><text:span text:style-name="T105">12</text:span><text:span text:style-name="T106">.2024r</text:span><text:span text:style-name="T107">. o godz. 10:30</text:span></text:p>
      <text:p text:style-name="P108">w siedzibie zamawiającego</text:p>
      <text:p text:style-name="P109">Wojewódzkiego Szpitala Rehabilitacyjnego<text:s/></text:p>
      <text:p text:style-name="P110">ul. Armii Krajowej 24</text:p>
      <text:p text:style-name="P111">11-220 Górowo Iławeckie</text:p>
      <text:p text:style-name="P112">Gab.<text:s/>Dyrektora</text:p>
      <text:p text:style-name="P113"/>
      <text:p text:style-name="P114">VI. Kryteria <text:s/>oceny ofert</text:p>
      <text:p text:style-name="P115"><text:span text:style-name="T116">Porównanie ofert w toku<text:s/></text:span><text:span text:style-name="T117">postępowania <text:s/>w sprawie zawarcia umowy o udzielanie świadczeń zdrowotnych dokonuje się według kryteriów:</text:span></text:p>
      <text:p text:style-name="P118"><text:span text:style-name="T119">1) wysokość stawki brutto wyrażonej w PLN za godzinę udzielanie świadczeń <text:s/>zdrowotnych -80 %</text:span></text:p>
      <text:p text:style-name="P120"><text:span text:style-name="T121">2) kwalifikacje zawodowe, posiadany stopień z danej dziedziny specjalizacji, doświadczenie zawodowe i umiejętności potwierdzone odpowiednimi certyfikatami, zgodnie z przedmiotem zamówienie- 10%</text:span></text:p>
      <text:p text:style-name="P122"><text:span text:style-name="T123">3) kompleksowość, dostępność i ciągłość udzielania świadczeń zdrowotnych przez oferenta-10%</text:span></text:p>
      <text:p text:style-name="P124"/>
      <text:p text:style-name="P125"><text:span text:style-name="T126">na podstawie złożonych dokumentów.</text:span></text:p>
      <text:p text:style-name="P127"/>
      <text:p text:style-name="P128">Zaoferowana cenna brutto za usługę nie może przekraczać ceny zakładanej przez Udzielającego zamówienie przeznaczonej do realizacji danych świadczeń.</text:p>
      <text:p text:style-name="P129"/>
      <text:p text:style-name="P130"><text:span text:style-name="T131"><text:s/></text:span><text:span text:style-name="T132">VII.<text:s/></text:span><text:span text:style-name="T133">Szczegółowe zasady udzielania świadczeń zdrowotnych, przedstawiają szczegółowe<text:s/></text:span><text:span text:style-name="T134">warunki umów <text:s/></text:span><text:span text:style-name="T135">o udzielenie <text:s/>świadczeń opieki<text:s/></text:span><text:span text:style-name="T136"><text:s/></text:span><text:span text:style-name="T137">zdrowotnej</text:span><text:span text:style-name="T138"><text:s/></text:span><text:span text:style-name="T139"><text:s/>które stanowią załącznik do niniejszych szczegółowych warunków udzielania świadczeń zdrowotnych.</text:span></text:p>
      <text:p text:style-name="P140"/>
      <text:p text:style-name="P141"/>
      <text:p text:style-name="P142">Do konkursu ofert nie mogą <text:s/>przystąpić <text:s/>podmioty wykonujące działalność leczniczą w formie:</text:p>
      <text:p text:style-name="P143">-<text:s/>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44"/>
      <text:p text:style-name="P145"/>
      <text:p text:style-name="P146"><text:span text:style-name="T147"><text:s text:c="2"/></text:span></text:p>
      <text:p text:style-name="P148"/>
      <text:p text:style-name="P149"><text:span text:style-name="T1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asian="Lucida Sans Unicode" style:font-size-complex="10.5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margin-left="3.9388in" fo:text-indent="0.4923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" style:parent-style-name="Nagłówek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ałącznik nr 4 do Zarządzenia 1</text:span><text:span text:style-name="T4">2</text:span><text:span text:style-name="T5">/2024</text:span></text:p>
        <text:p text:style-name="P6"><text:s text:c="120"/><text:tab/><text:tab/>z dn.033.12.2024r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onwicka</dc:creator>
    <meta:creation-date>2009-04-16T11:32:00Z</meta:creation-date>
    <dc:date>2024-12-04T11:52:00Z</dc:date>
    <meta:print-date>2023-02-01T13:44:00Z</meta:print-date>
    <meta:template xlink:href="Normal.dotm" xlink:type="simple"/>
    <meta:editing-cycles>59</meta:editing-cycles>
    <meta:editing-duration>PT684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863" meta:character-count="6032" meta:row-count="43" meta:non-whitespace-character-count="5181"/>
  </office:meta>
</office:document-meta>
</file>